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25in" fo:margin-left="-0.5in" fo:margin-right="-0.8069in">
        <style:tab-stops>
          <style:tab-stop style:type="left" style:position="5.0833in"/>
          <style:tab-stop style:type="left" style:position="5.6034in"/>
          <style:tab-stop style:type="left" style:position="5.6666in"/>
          <style:tab-stop style:type="left" style:position="5.75in"/>
        </style:tab-stops>
      </style:paragraph-properties>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1" style:parent-style-name="內文" style:family="paragraph">
      <style:paragraph-properties fo:margin-top="0.125in" fo:margin-bottom="0.125in" fo:line-height="0.25in" fo:margin-left="-0.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Column46" style:family="table-column">
      <style:table-column-properties style:column-width="5.3097in"/>
    </style:style>
    <style:style style:name="TableColumn47" style:family="table-column">
      <style:table-column-properties style:column-width="5.502in"/>
    </style:style>
    <style:style style:name="Table45" style:family="table">
      <style:table-properties style:width="10.8118in" fo:margin-left="-0.55in" table:align="center"/>
    </style:style>
    <style:style style:name="TableRow48" style:family="table-row">
      <style:table-row-properties style:min-row-height="5.5791in" fo:keep-together="always"/>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內文" style:family="paragraph">
      <style:paragraph-properties fo:line-height="0.2361in">
        <style:tab-stops>
          <style:tab-stop style:type="left" style:position="4.5833in"/>
          <style:tab-stop style:type="left" style:position="5.1034in"/>
          <style:tab-stop style:type="left" style:position="5.1666in"/>
          <style:tab-stop style:type="left" style:position="5.25in"/>
        </style:tab-stops>
      </style:paragraph-properties>
    </style:style>
    <style:style style:name="T5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 style:parent-style-name="內文" style:family="paragraph">
      <style:paragraph-properties fo:line-height="0.2222in"/>
    </style:style>
    <style:style style:name="T6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222in"/>
    </style:style>
    <style:style style:name="T6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fo:line-height="0.2222in"/>
    </style:style>
    <style:style style:name="T70"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2" style:parent-style-name="預設段落字型" style:family="text">
      <style:text-properties fo:font-weight="bold" style:font-weight-asian="bold" style:font-weight-complex="bold" fo:color="#000000" style:letter-kerning="false" fo:font-size="13pt" style:font-size-asian="13pt" style:font-size-complex="13pt"/>
    </style:style>
    <style:style style:name="T73"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4" style:parent-style-name="預設段落字型" style:family="text">
      <style:text-properties fo:font-weight="bold" style:font-weight-asian="bold" style:font-weight-complex="bold" fo:color="#000000" style:letter-kerning="false" fo:font-size="13pt" style:font-size-asian="13pt" style:font-size-complex="13pt"/>
    </style:style>
    <style:style style:name="T75"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6" style:parent-style-name="預設段落字型" style:family="text">
      <style:text-properties fo:font-weight="bold" style:font-weight-asian="bold" style:font-weight-complex="bold"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78" style:parent-style-name="內文" style:family="paragraph">
      <style:paragraph-properties fo:line-height="0.2222in" fo:margin-left="-0.0013in">
        <style:tab-stops>
          <style:tab-stop style:type="left" style:position="4.5847in"/>
          <style:tab-stop style:type="left" style:position="5.1048in"/>
          <style:tab-stop style:type="left" style:position="5.168in"/>
          <style:tab-stop style:type="left" style:position="5.2513in"/>
        </style:tab-stops>
      </style:paragraph-properties>
    </style:style>
    <style:style style:name="T7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82"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83"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84"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85"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86"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87"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88"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89"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90" style:parent-style-name="內文" style:family="paragraph">
      <style:paragraph-properties fo:line-height="0.2222in"/>
    </style:style>
    <style:style style:name="T91" style:parent-style-name="預設段落字型" style:family="text">
      <style:text-properties style:font-name="Wingdings 2" style:font-name-asian="Wingdings 2" style:font-name-complex="Wingdings 2"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93" style:parent-style-name="內文" style:family="paragraph">
      <style:paragraph-properties fo:line-height="0.2222in" fo:text-inden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100" style:parent-style-name="內文" style:family="paragraph">
      <style:paragraph-properties fo:line-height="0.2222in"/>
    </style:style>
    <style:style style:name="T101" style:parent-style-name="預設段落字型" style:family="text">
      <style:text-properties style:font-name="Wingdings 2" style:font-name-asian="Wingdings 2" style:font-name-complex="Wingdings 2"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06"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內文" style:family="paragraph">
      <style:paragraph-properties fo:line-height="0.2083in">
        <style:tab-stops>
          <style:tab-stop style:type="left" style:position="4.5833in"/>
          <style:tab-stop style:type="left" style:position="5.1034in"/>
          <style:tab-stop style:type="left" style:position="5.1666in"/>
          <style:tab-stop style:type="left" style:position="5.25in"/>
        </style:tab-stops>
      </style:paragraph-properties>
    </style:style>
    <style:style style:name="T109" style:parent-style-name="預設段落字型" style:family="text">
      <style:text-properties style:font-name="Wingdings 2" style:font-name-asian="Wingdings 2" style:font-name-complex="Wingdings 2"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style:text-autospace="none" fo:text-align="justify" fo:margin-top="0.075in" fo:line-height="0.2083in" fo:margin-left="0.1701in" fo:margin-right="0.0548in">
        <style:tab-stops/>
      </style:paragraph-properties>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text-autospace="none" fo:text-align="justify" fo:margin-top="0.075in" fo:line-height="0.2222in" fo:margin-left="0.184in" fo:margin-right="0.0548in" fo:text-indent="-0.184in">
        <style:tab-stops/>
      </style:paragraph-properties>
    </style:style>
    <style:style style:name="T118" style:parent-style-name="預設段落字型" style:family="text">
      <style:text-properties style:font-name="Wingdings 2" style:font-name-asian="Wingdings 2" style:font-name-complex="Wingdings 2" fo:font-size="13pt" style:font-size-asian="13pt" style:font-size-complex="13pt"/>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P130" style:parent-style-name="內文" style:family="paragraph">
      <style:paragraph-properties fo:line-height="0.2222in" fo:margin-left="0.184in" fo:text-indent="-0.184in">
        <style:tab-stops>
          <style:tab-stop style:type="left" style:position="4.3993in"/>
          <style:tab-stop style:type="left" style:position="4.9194in"/>
          <style:tab-stop style:type="left" style:position="4.9826in"/>
          <style:tab-stop style:type="left" style:position="5.0659in"/>
        </style:tab-stops>
      </style:paragraph-properties>
    </style:style>
    <style:style style:name="T131" style:parent-style-name="預設段落字型" style:family="text">
      <style:text-properties style:font-name="Wingdings 2" style:font-name-asian="Wingdings 2" style:font-name-complex="Wingdings 2" fo:font-size="13pt" style:font-size-asian="13pt" style:font-size-complex="13pt"/>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標楷體" style:letter-kerning="false"/>
    </style:style>
    <style:style style:name="T1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letter-kerning="false"/>
    </style:style>
    <style:style style:name="P141" style:parent-style-name="內文" style:family="paragraph">
      <style:paragraph-properties fo:line-height="0.2222in" fo:margin-left="0.3368in" fo:text-indent="-0.1666in">
        <style:tab-stops/>
      </style:paragraph-properties>
      <style:text-properties style:font-name="標楷體" style:font-name-asian="標楷體" style:font-name-complex="標楷體" style:letter-kerning="false"/>
    </style:style>
    <style:style style:name="TableColumn143" style:family="table-column">
      <style:table-column-properties style:column-width="0.6618in"/>
    </style:style>
    <style:style style:name="TableColumn144" style:family="table-column">
      <style:table-column-properties style:column-width="1.0541in"/>
    </style:style>
    <style:style style:name="TableColumn145" style:family="table-column">
      <style:table-column-properties style:column-width="1.2083in"/>
    </style:style>
    <style:style style:name="TableColumn146" style:family="table-column">
      <style:table-column-properties style:column-width="1.2479in"/>
    </style:style>
    <style:style style:name="TableColumn147" style:family="table-column">
      <style:table-column-properties style:column-width="1.1729in"/>
    </style:style>
    <style:style style:name="Table142" style:family="table">
      <style:table-properties style:width="5.3451in" fo:margin-left="0in" table:align="left"/>
    </style:style>
    <style:style style:name="TableRow148" style:family="table-row">
      <style:table-row-properties style:min-row-height="0.243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159" style:family="table-row">
      <style:table-row-properties style:min-row-height="0.220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083in"/>
    </style:style>
    <style:style style:name="T162" style:parent-style-name="預設段落字型" style:family="text">
      <style:text-properties style:font-name="標楷體" style:font-name-asian="標楷體" style:font-name-complex="標楷體" style:letter-kerning="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2083in"/>
      <style:text-properties style:font-name="標楷體" style:font-name-asian="標楷體" style:font-name-complex="標楷體" style:letter-kerning="false"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2083in"/>
      <style:text-properties style:font-name="標楷體" style:font-name-asian="標楷體" style:font-name-complex="標楷體" style:letter-kerning="false"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2083in"/>
      <style:text-properties style:font-name="標楷體" style:font-name-asian="標楷體" style:font-name-complex="標楷體" style:letter-kerning="false"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2083in"/>
      <style:text-properties style:font-name="標楷體" style:font-name-asian="標楷體" style:font-name-complex="標楷體" style:letter-kerning="false" fo:font-size="10pt" style:font-size-asian="10pt" style:font-size-complex="10pt"/>
    </style:style>
    <style:style style:name="TableRow171" style:family="table-row">
      <style:table-row-properties style:min-row-height="0.30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style:font-name-asian="標楷體" style:font-name-complex="標楷體" style:letter-kerning="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183" style:family="table-row">
      <style:table-row-properties style:min-row-height="0.295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text-autospace="none" fo:line-height="0.1666in" fo:margin-right="0.0236in"/>
      <style:text-properties style:font-name="標楷體" style:font-name-asian="標楷體" fo:font-size="10pt" style:font-size-asian="10pt" style:font-size-complex="10pt"/>
    </style:style>
    <style:style style:name="P189" style:parent-style-name="內文" style:family="paragraph">
      <style:paragraph-properties fo:line-height="0.2083in"/>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text-autospace="none" fo:line-height="0.1666in" fo:margin-right="0.0236in"/>
      <style:text-properties style:font-name="標楷體" style:font-name-asian="標楷體" fo:font-size="10pt" style:font-size-asian="10pt" style:font-size-complex="10pt"/>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text-autospace="none" fo:line-height="0.1666in" fo:margin-right="0.0236in"/>
      <style:text-properties style:font-name="標楷體" style:font-name-asian="標楷體" fo:font-size="10pt" style:font-size-asian="10pt" style:font-size-complex="10pt"/>
    </style:style>
    <style:style style:name="P203" style:parent-style-name="內文" style:family="paragraph">
      <style:paragraph-properties fo:line-height="0.2083in"/>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fo:line-height="0.1666in" fo:margin-right="0.0236in"/>
      <style:text-properties style:font-name="標楷體" style:font-name-asian="標楷體" fo:font-size="10pt" style:font-size-asian="10pt" style:font-size-complex="10pt"/>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5" style:family="table-row">
      <style:table-row-properties style:min-row-height="0.2909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text-autospace="none" fo:line-height="0.1666in" fo:margin-right="0.0229in"/>
      <style:text-properties style:font-name="標楷體" style:font-name-asian="標楷體" fo:font-size="10pt" style:font-size-asian="10pt" style:font-size-complex="10pt"/>
    </style:style>
    <style:style style:name="P221" style:parent-style-name="內文" style:family="paragraph">
      <style:paragraph-properties fo:line-height="0.2083in"/>
    </style:style>
    <style:style style:name="T222" style:parent-style-name="預設段落字型" style:family="text">
      <style:text-properties style:font-name="標楷體" style:font-name-asian="標楷體"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text-autospace="none" fo:line-height="0.1666in" fo:margin-right="0.0229in"/>
      <style:text-properties style:font-name="標楷體" style:font-name-asian="標楷體" fo:font-size="10pt" style:font-size-asian="10pt" style:font-size-complex="10pt"/>
    </style:style>
    <style:style style:name="P225" style:parent-style-name="內文" style:family="paragraph">
      <style:paragraph-properties fo:line-height="0.2083in"/>
    </style:style>
    <style:style style:name="T226" style:parent-style-name="預設段落字型" style:family="text">
      <style:text-properties style:font-name="標楷體" style:font-name-asian="標楷體"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text-autospace="none" fo:line-height="0.1666in" fo:margin-right="0.0229in"/>
      <style:text-properties style:font-name="標楷體" style:font-name-asian="標楷體" fo:font-size="10pt" style:font-size-asian="10pt" style:font-size-complex="10pt"/>
    </style:style>
    <style:style style:name="P229" style:parent-style-name="內文" style:family="paragraph">
      <style:paragraph-properties fo:line-height="0.2083in"/>
    </style:style>
    <style:style style:name="T230" style:parent-style-name="預設段落字型" style:family="text">
      <style:text-properties style:font-name="標楷體" style:font-name-asian="標楷體"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text-autospace="none" fo:line-height="0.1666in" fo:margin-right="0.0229in"/>
      <style:text-properties style:font-name="標楷體" style:font-name-asian="標楷體" fo:font-size="10pt" style:font-size-asian="10pt" style:font-size-complex="10pt"/>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min-row-height="0.304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083in"/>
    </style:style>
    <style:style style:name="T2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0" style:parent-style-name="預設段落字型" style:family="text">
      <style:text-properties fo:color="#000000" style:letter-kerning="false" fo:font-size="10pt" style:font-size-asian="10pt" style:font-size-complex="10pt"/>
    </style:style>
    <style:style style:name="P251" style:parent-style-name="內文" style:family="paragraph">
      <style:paragraph-properties fo:line-height="0.2083in"/>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259" style:family="table-row">
      <style:table-row-properties style:min-row-height="1.227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text-autospace="none" fo:text-align="justify" fo:margin-top="0.125in" fo:line-height="0.1944in" fo:margin-left="0.2in" fo:margin-right="0.0548in" fo:text-indent="-0.2in">
        <style:tab-stops/>
      </style:paragraph-properties>
    </style:style>
    <style:style style:name="T262" style:parent-style-name="預設段落字型" style:family="text">
      <style:text-properties style:font-name="Wingdings 2" style:font-name-asian="Wingdings 2" style:font-name-complex="Wingdings 2"/>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fo:color="#000000" style:letter-kerning="false"/>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fo:color="#000000" style:letter-kerning="false"/>
    </style:style>
    <style:style style:name="T267" style:parent-style-name="預設段落字型" style:family="text">
      <style:text-properties style:font-name="標楷體" style:font-name-asian="標楷體" style:font-name-complex="標楷體" fo:color="#000000" style:letter-kerning="false"/>
    </style:style>
    <style:style style:name="P268" style:parent-style-name="內文" style:family="paragraph">
      <style:paragraph-properties style:text-autospace="none" fo:margin-top="0.125in" fo:line-height="0.1666in" fo:margin-right="0.0541in" fo:text-indent="0.1666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高雄市社會福利津貼申請調查表【 <text:s text:c="6"/>區】<text:s text:c="2"/><text:s text:c="4"/><text:s/></text:p>
      <text:p text:style-name="P2"><text:span text:style-name="T3">□</text:span><text:span text:style-name="T4">低收入戶<text:s/></text:span><text:span text:style-name="T5">□中低收入戶<text:s/></text:span><text:span text:style-name="T6">□中低</text:span><text:span text:style-name="T7">收入</text:span><text:span text:style-name="T8">老人生活津貼 □身心障礙</text:span><text:span text:style-name="T9">者</text:span><text:span text:style-name="T10">生活補助<text:s/></text:span><text:span text:style-name="T11">□單親</text:span><text:span text:style-name="T12">兒少或特境子女津貼 □</text:span><text:span text:style-name="T13">中低</text:span><text:span text:style-name="T14">收入戶</text:span><text:span text:style-name="T15">子女</text:span><text:span text:style-name="T16"><text:s/></text:span><text:span text:style-name="T17">□</text:span><text:span text:style-name="T18">其他</text:span><text:span text:style-name="T19"><text:s text:c="3"/></text:span><text:span text:style-name="T20"><text:s text:c="8"/></text:span></text:p>
      <text:p text:style-name="P21"><text:span text:style-name="T22">申請日期：</text:span><text:span text:style-name="T23">　 <text:s/></text:span><text:span text:style-name="T24">年</text:span><text:span text:style-name="T25">　 <text:s/></text:span><text:span text:style-name="T26">月</text:span><text:span text:style-name="T27">　 <text:s/></text:span><text:span text:style-name="T28">日；</text:span><text:span text:style-name="T29">文件備</text:span><text:span text:style-name="T30">齊日期：</text:span><text:span text:style-name="T31">　 <text:s/></text:span><text:span text:style-name="T32">年</text:span><text:span text:style-name="T33">　 <text:s/></text:span><text:span text:style-name="T34">月</text:span><text:span text:style-name="T35">　 <text:s/></text:span><text:span text:style-name="T36">日</text:span><text:span text:style-name="T37">；</text:span><text:span text:style-name="T38">複查日期：</text:span><text:span text:style-name="T39">　 <text:s/></text:span><text:span text:style-name="T40">年</text:span><text:span text:style-name="T41">　 <text:s/></text:span><text:span text:style-name="T42">月</text:span><text:span text:style-name="T43">　 <text:s/></text:span><text:span text:style-name="T44">日</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text:span><text:span text:style-name="T52">申請人基本資料：</text:span></text:p>
            <text:p text:style-name="P53"><text:span text:style-name="T54">姓名:</text:span><text:span text:style-name="T55"><text:s text:c="8"/></text:span><text:span text:style-name="T56">身份證字號：</text:span><text:span text:style-name="T57">　 <text:s text:c="5"/></text:span><text:span text:style-name="T58">連絡電話：</text:span><text:span text:style-name="T59">　 <text:s/>　 <text:s text:c="6"/></text:span></text:p>
            <text:p text:style-name="P60"><text:span text:style-name="T61"></text:span><text:span text:style-name="T62">戶籍住址：</text:span><text:span text:style-name="T63"><text:s text:c="43"/></text:span></text:p>
            <text:p text:style-name="P64"><text:span text:style-name="T65"></text:span><text:span text:style-name="T66">現居地址：</text:span><text:span text:style-name="T67">□同戶籍 □</text:span><text:span text:style-name="T68">　　 <text:s text:c="7"/>　　　　　　　　　　</text:span></text:p>
            <text:p text:style-name="P69"><text:span text:style-name="T70"></text:span><text:span text:style-name="T71">最近一年是否居住國內超過</text:span><text:span text:style-name="T72">183</text:span><text:span text:style-name="T73">日</text:span><text:span text:style-name="T74">…..</text:span><text:span text:style-name="T75">□是</text:span><text:span text:style-name="T76"><text:s text:c="3"/></text:span><text:span text:style-name="T77">□否</text:span></text:p>
            <text:p text:style-name="P78"><text:span text:style-name="T79"></text:span><text:span text:style-name="T80">應備文件：</text:span></text:p>
            <text:p text:style-name="P81">□全戶戶籍謄本<text:s/></text:p>
            <text:p text:style-name="P82">□全戶財產、所得資料及稅籍清單<text:s/></text:p>
            <text:p text:style-name="P83">□郵局儲金簿封面影本<text:s/></text:p>
            <text:p text:style-name="P84">□身心障礙者手冊影本(戶內有身心障礙者)</text:p>
            <text:p text:style-name="P85">□地區醫院以上診斷書或重大傷病卡(戶內有重傷、病者)<text:s/></text:p>
            <text:p text:style-name="P86">□學生證(戶內有15歲以上在學之學生)<text:s/></text:p>
            <text:p text:style-name="P87">□失蹤證明（需失蹤6個月以上）</text:p>
            <text:p text:style-name="P88">□檢附退休俸或榮民院外就養金資料</text:p>
            <text:p text:style-name="P89">□外配居留證 <text:s text:c="5"/>　 □在監證明 <text:s text:c="3"/>　 <text:s text:c="4"/>□其他</text:p>
            <text:p text:style-name="P90"><text:span text:style-name="T91"></text:span><text:span text:style-name="T92">低戶不符轉申請其他福利</text:span></text:p>
            <text:p text:style-name="P93"><text:span text:style-name="T94">□同意轉申請</text:span><text:span text:style-name="T95"><text:s text:c="16"/></text:span><text:span text:style-name="T96">補助，轉案日期：</text:span><text:span text:style-name="T97">　 <text:s text:c="8"/></text:span><text:span text:style-name="T98"><text:s text:c="11"/>　<text:s/></text:span></text:p>
            <text:p text:style-name="P99">□不同意建轉</text:p>
            <text:p text:style-name="P100"><text:span text:style-name="T101"></text:span><text:span text:style-name="T102">申請</text:span><text:span text:style-name="T103">中低收入老人生活津貼</text:span><text:span text:style-name="T104">/身心障礙者生活補助<text:s/></text:span><text:span text:style-name="T105">請勾選</text:span></text:p>
            <text:p text:style-name="P106">本人是否已領取國民年金給付：□否 <text:s/>□是（□老年基本保證年金 □老年年金給付<text:s/>□身心障礙基本保證年金），本津貼審核期間可能暫停發給國民年金給付，審核通過後若重複領取國民年金，則應繳還審核期間已領之國民年金。若符合中低收入老人生活津貼或身心障礙者生活補助申領資格，本人<text:s/>□同意<text:s/>自申領通過月份起放棄國民年金。</text:p>
          </table:table-cell>
          <table:table-cell table:style-name="TableCell107">
            <text:p text:style-name="P108"><text:span text:style-name="T109"></text:span><text:span text:style-name="T110">同意授權書：</text:span><text:span text:style-name="T111">為接受社會資源補助或接受關懷等，本人</text:span></text:p>
            <text:p text:style-name="P112"><text:span text:style-name="T113">□不同意 <text:s/>□同意 提供個人資</text:span><text:span text:style-name="T114">料予</text:span><text:span text:style-name="T115">非公務機關</text:span><text:span text:style-name="T116">。</text:span></text:p>
            <text:p text:style-name="P117"><text:span text:style-name="T118"></text:span><text:span text:style-name="T119">依社會救助法第</text:span><text:span text:style-name="T120">15</text:span><text:span text:style-name="T121">條第</text:span><text:span text:style-name="T122">1</text:span><text:span text:style-name="T123">項規定，主管機關應依需求提供或轉介低收入戶及中低收入戶中有工作能力未就業者相關就業服務、職業訓練或以工代賑，並依社會救助第</text:span><text:span text:style-name="T124">15</text:span><text:span text:style-name="T125">條第</text:span><text:span text:style-name="T126">4</text:span><text:span text:style-name="T127">項規定不願接受第</text:span><text:span text:style-name="T128">1</text:span><text:span text:style-name="T129">項之服務措施，或接受後不願工作者，主管機關不予扶助。</text:span></text:p>
            <text:p text:style-name="P130"><text:span text:style-name="T131"></text:span><text:span text:style-name="T132">戶內有</text:span><text:span text:style-name="T133"><text:s text:c="6"/></text:span><text:span text:style-name="T134">人目前為</text:span><text:span text:style-name="T135">16</text:span><text:span text:style-name="T136">歲以上未滿</text:span><text:span text:style-name="T137">65</text:span><text:span text:style-name="T138">歲有工作能力及意願且未就業者，並□不同意接受，原因</text:span><text:span text:style-name="T139"><text:s text:c="21"/></text:span><text:span text:style-name="T140"><text:s text:c="2"/></text:span></text:p>
            <text:p text:style-name="P141">□同意接受於列冊中、低收入戶後，由社會局轉介就業輔導，相關細節說明如下：</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姓<text:s text:c="2"/>名</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參加職訓意願</text:span></text:p>
                </table:table-cell>
                <table:table-cell table:style-name="TableCell163">
                  <text:p text:style-name="P164">□<text:s/>有 <text:s/>□<text:s/>無</text:p>
                </table:table-cell>
                <table:table-cell table:style-name="TableCell165">
                  <text:p text:style-name="P166">□<text:s/>有 <text:s/>□<text:s/>無</text:p>
                </table:table-cell>
                <table:table-cell table:style-name="TableCell167">
                  <text:p text:style-name="P168">□<text:s/>有 <text:s/>□<text:s/>無</text:p>
                </table:table-cell>
                <table:table-cell table:style-name="TableCell169">
                  <text:p text:style-name="P170">□<text:s/>有 <text:s/>□<text:s/>無</text:p>
                </table:table-cell>
              </table:table-row>
              <table:table-row table:style-name="TableRow171">
                <table:table-cell table:style-name="TableCell172">
                  <text:p text:style-name="P173"><text:span text:style-name="T174">希望工作項目</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希望工作地點</text:span></text:p>
                </table:table-cell>
                <table:table-cell table:style-name="TableCell187">
                  <text:p text:style-name="P188">□本市皆可<text:s/></text:p>
                  <text:p text:style-name="P189"><text:span text:style-name="T190">□</text:span><text:span text:style-name="T191"><text:s text:c="2"/></text:span><text:span text:style-name="T192"><text:s text:c="5"/></text:span><text:span text:style-name="T193"><text:s text:c="2"/></text:span></text:p>
                </table:table-cell>
                <table:table-cell table:style-name="TableCell194">
                  <text:p text:style-name="P195">□本市皆可<text:s/></text:p>
                  <text:p text:style-name="P196"><text:span text:style-name="T197">□</text:span><text:span text:style-name="T198"><text:s text:c="2"/></text:span><text:span text:style-name="T199"><text:s text:c="5"/></text:span><text:span text:style-name="T200"><text:s text:c="2"/></text:span></text:p>
                </table:table-cell>
                <table:table-cell table:style-name="TableCell201">
                  <text:p text:style-name="P202">□本市皆可<text:s/></text:p>
                  <text:p text:style-name="P203"><text:span text:style-name="T204">□</text:span><text:span text:style-name="T205"><text:s text:c="2"/></text:span><text:span text:style-name="T206"><text:s text:c="5"/></text:span><text:span text:style-name="T207"><text:s text:c="2"/></text:span></text:p>
                </table:table-cell>
                <table:table-cell table:style-name="TableCell208">
                  <text:p text:style-name="P209">□本市皆可<text:s/></text:p>
                  <text:p text:style-name="P210"><text:span text:style-name="T211">□</text:span><text:span text:style-name="T212"><text:s text:c="2"/></text:span><text:span text:style-name="T213"><text:s text:c="5"/></text:span><text:span text:style-name="T214"><text:s text:c="2"/></text:span></text:p>
                </table:table-cell>
              </table:table-row>
              <table:table-row table:style-name="TableRow215">
                <table:table-cell table:style-name="TableCell216">
                  <text:p text:style-name="P217"><text:span text:style-name="T218">希望工作時間</text:span></text:p>
                </table:table-cell>
                <table:table-cell table:style-name="TableCell219">
                  <text:p text:style-name="P220">□全職</text:p>
                  <text:p text:style-name="P221"><text:span text:style-name="T222">□部分工時</text:span></text:p>
                </table:table-cell>
                <table:table-cell table:style-name="TableCell223">
                  <text:p text:style-name="P224">□全職</text:p>
                  <text:p text:style-name="P225"><text:span text:style-name="T226">□部分工時</text:span></text:p>
                </table:table-cell>
                <table:table-cell table:style-name="TableCell227">
                  <text:p text:style-name="P228">□全職</text:p>
                  <text:p text:style-name="P229"><text:span text:style-name="T230">□部分工時</text:span></text:p>
                </table:table-cell>
                <table:table-cell table:style-name="TableCell231">
                  <text:p text:style-name="P232">□全職</text:p>
                  <text:p text:style-name="P233"><text:span text:style-name="T234">□部分工時</text:span></text:p>
                </table:table-cell>
              </table:table-row>
              <table:table-row table:style-name="TableRow235">
                <table:table-cell table:style-name="TableCell236">
                  <text:p text:style-name="P237">曾經工作經驗</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5">
                  <text:p text:style-name="P248"><text:span text:style-name="T249">（欄位不足時，請在此浮貼</text:span><text:span text:style-name="T250">)</text:span></text:p>
                </table:table-cell>
                <table:covered-table-cell/>
                <table:covered-table-cell/>
                <table:covered-table-cell/>
                <table:covered-table-cell/>
              </table:table-row>
            </table:table>
            <text:p text:style-name="P251"><text:span text:style-name="T252"></text:span><text:span text:style-name="T253">其他縣(市)遷入本市者，如</text:span><text:span text:style-name="T254">於原縣市已</text:span><text:span text:style-name="T255">有申領以下各項補助請勾選</text:span></text:p>
            <text:p text:style-name="P256"><text:span text:style-name="T257">□低收入戶 □中低收入戶 □中低收入老人生活津貼 □身心障礙者生活補助 □單親兒少或特境子女津貼 □中低收入戶子女 □其他</text:span><text:span text:style-name="T258"><text:s text:c="11"/></text:span></text:p>
          </table:table-cell>
        </table:table-row>
        <table:table-row table:style-name="TableRow259">
          <table:table-cell table:style-name="TableCell260" table:number-columns-spanned="2">
            <text:p text:style-name="P261"><text:span text:style-name="T262"></text:span><text:span text:style-name="T263">本人聲明已閱讀並了解申請表各節，同時證明在申請表內所填各項資料均是真實無誤，如為代填資料均是真實無誤，如為代填，代填人亦將表內事項詳告申請人。以上所載人口、收入倘有隱瞞或不實本人願負偽造文書及冒領公款等法律責任。並同意或授權主管機關如有審核之必要，可</text:span><text:span text:style-name="T264">(</text:span><text:span text:style-name="T265">協助</text:span><text:span text:style-name="T266">)</text:span><text:span text:style-name="T267">調查本人及家屬戶籍、財產、所得、稅籍及勞保投保等相關資料。</text:span></text:p>
            <text:p text:style-name="P268"><text:span text:style-name="T269"><draw:custom-shape svg:x="8.98472in" svg:y="0.04583in" svg:width="0.5in" svg:height="0.5in" draw:z-index="251658240" draw:id="id0" draw:style-name="a0" draw:name="Rectangle 7" text:anchor-type="paragraph"><svg:title/><svg:desc/><draw:enhanced-geometry draw:type="non-primitive" svg:viewBox="0 0 21600 21600" draw:enhanced-path="M 0 0 L 21600 0 21600 21600 0 21600 Z N"/></draw:custom-shape></text:span><text:span text:style-name="T270"><draw:custom-shape svg:x="3.73681in" svg:y="0.06528in" svg:width="0.5in" svg:height="0.5in" draw:z-index="251657216" draw:id="id1" draw:style-name="a1" draw:name="Rectangle 5" text:anchor-type="paragraph"><svg:title/><svg:desc/><draw:enhanced-geometry draw:type="non-primitive" svg:viewBox="0 0 21600 21600" draw:enhanced-path="M 0 0 L 21600 0 21600 21600 0 21600 Z N"/></draw:custom-shape></text:span><text:span text:style-name="T271">申請人簽名或蓋章：</text:span><text:span text:style-name="T272"><text:s text:c="37"/>委託代理人簽名或蓋章：</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1in" fo:margin-bottom="0.0319in" fo:margin-right="1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福利津貼申請書   林園鄉  鄉(鎮市)</dc:title>
    <meta:initial-creator>user</meta:initial-creator>
    <dc:creator>user</dc:creator>
    <meta:creation-date>2015-07-28T06:16:00Z</meta:creation-date>
    <dc:date>2015-07-28T06:16:00Z</dc:date>
    <meta:print-date>2012-11-16T03:18:00Z</meta:print-date>
    <meta:template xlink:href="Normal" xlink:type="simple"/>
    <meta:editing-cycles>2</meta:editing-cycles>
    <meta:editing-duration>PT0S</meta:editing-duration>
    <meta:document-statistic meta:page-count="1" meta:paragraph-count="3" meta:word-count="236" meta:character-count="1580" meta:row-count="11" meta:non-whitespace-character-count="1347"/>
  </office:meta>
</office:document-meta>
</file>